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9.14999961853027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9.14999961853027pt" style:font-weight-asian="normal" style:font-size-complex="10.5pt" style:font-weight-complex="normal"/>
    </style:style>
    <style:style style:name="T1" style:family="text">
      <style:text-properties fo:font-size="10.5pt" style:font-size-asian="9.14999961853027pt" style:font-size-complex="10.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/><text:span text:style-name="T3">OŚWIADCZENIE </text:span></text:p>
      <text:p text:style-name="P3">o ilości zamieszkałych osób </text:p>
      <text:p text:style-name="P3">w związku ze zmianą ustawy o utrzymaniu czystości</text:p>
      <text:p text:style-name="P3"><text:s/>i porządku w gminach</text:p>
      <text:p text:style-name="P3"/>
      <text:p text:style-name="P3"/>
      <text:p text:style-name="P4"><text:tab/>Imie i Nazwisko...............................................................................</text:p>
      <text:p text:style-name="P4"><text:tab/></text:p>
      <text:p text:style-name="P4"><text:tab/>63-400 Ostrów Wlkp. ul. ............................... <text:s/>............../.............</text:p>
      <text:p text:style-name="P4"/>
      <text:p text:style-name="P4"><text:tab/>Ilość osób zamieszkałych............................</text:p>
      <text:p text:style-name="P4"/>
      <text:p text:style-name="P4"><text:tab/>O wszelkich zmianach dotyczących ilości zamieszkałych osób należy poinformować</text:p>
      <text:p text:style-name="P4"><text:s text:c="12"/>Spółdzielnię w terminie 14 dni.</text:p>
      <text:p text:style-name="P4"><text:tab/></text:p>
      <text:p text:style-name="P5"><text:s text:c="9"/></text:p>
      <text:p text:style-name="P5"/>
      <text:p text:style-name="P6"/>
      <text:p text:style-name="P4"><text:span text:style-name="T1"><text:s text:c="15"/></text:span><text:span text:style-name="T2">Ostrów Wlkp., data</text:span><text:span text:style-name="T1">.......................... <text:s text:c="31"/>..........................................</text:span></text:p>
      <text:p text:style-name="P6"><text:s text:c="127"/>podpis</text:p>
      <text:p text:style-name="P6"><text:s text:c="116"/></text:p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3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4M9S</meta:editing-duration>
    <meta:editing-cycles>5</meta:editing-cycles>
    <meta:generator>LibreOffice/7.2.2.2$Windows_X86_64 LibreOffice_project/02b2acce88a210515b4a5bb2e46cbfb63fe97d56</meta:generator>
    <dc:date>2021-06-30T17:48:52.89</dc:date>
    <meta:print-date>2016-06-15T17:43:12.16</meta:print-date>
    <dc:creator>dd ddd</dc:creator>
    <meta:document-statistic meta:table-count="0" meta:image-count="0" meta:object-count="0" meta:page-count="1" meta:paragraph-count="15" meta:word-count="48" meta:character-count="861" meta:non-whitespace-character-count="503"/>
    <meta:user-defined meta:name="Info 1"/>
    <meta:user-defined meta:name="Info 2"/>
    <meta:user-defined meta:name="Info 3"/>
    <meta:user-defined meta:name="Info 4"/>
  </office:meta>
</office:document-meta>
</file>